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style:text-autospace="none"/>
    </style:style>
    <style:style style:name="P2" style:family="paragraph" style:parent-style-name="Standard">
      <style:paragraph-properties style:line-height-at-least="0.176cm" style:text-autospace="none"/>
      <style:text-properties style:font-name="Calibri" fo:font-size="12pt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style:line-height-at-least="0.176cm" style:text-autospace="none"/>
      <style:text-properties style:font-name="Calibri" fo:font-size="12pt" fo:language="en" fo:country="US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style:line-height-at-least="0.176cm" style:text-autospace="none"/>
      <style:text-properties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style:line-height-at-least="0.176cm" style:text-autospace="none"/>
      <style:text-properties style:font-name="Calibri" fo:font-size="16pt" fo:language="en" fo:country="US" style:text-underline-style="none" fo:font-weight="normal" style:font-name-asian="Calibri" style:font-size-asian="16pt" style:font-weight-asian="normal" style:font-name-complex="Calibri" style:font-size-complex="16pt" style:font-weight-complex="normal"/>
    </style:style>
    <style:style style:name="P6" style:family="paragraph" style:parent-style-name="Standard" style:master-page-name="Standard">
      <style:paragraph-properties style:line-height-at-least="0.176cm" style:page-number="auto" style:text-autospace="none"/>
      <style:text-properties style:font-name="Calibri" fo:font-size="18pt" fo:language="en" fo:country="US" fo:font-weight="bold" style:font-name-asian="Calibri" style:font-size-asian="18pt" style:font-weight-asian="bold" style:font-name-complex="Calibri" style:font-size-complex="18pt" style:font-weight-complex="bold"/>
    </style:style>
    <style:style style:name="P7" style:family="paragraph" style:parent-style-name="Standard" style:list-style-name="WW8Num1">
      <style:paragraph-properties style:line-height-at-least="0.176cm" style:text-autospace="none"/>
    </style:style>
    <style:style style:name="T1" style:family="text">
      <style:text-properties style:font-name="Calibri" fo:font-size="12pt" fo:language="en" fo:country="US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fo:language="en" fo:country="US" style:text-underline-style="solid" style:text-underline-width="auto" style:text-underline-color="font-color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Calibri" fo:font-size="12pt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2pt" fo:language="en" fo:country="US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style:font-name="Calibri" fo:font-size="16pt" fo:language="en" fo:country="US" style:text-underline-style="none" fo:font-weight="normal" style:font-name-asian="Calibri" style:font-size-asian="16pt" style:font-weight-asian="normal" style:font-name-complex="Calibri" style:font-size-complex="16pt" style:font-weight-complex="normal"/>
    </style:style>
    <style:style style:name="T6" style:family="text">
      <style:text-properties style:font-name="Calibri" fo:font-size="16pt" fo:language="en" fo:country="US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  <style:style style:name="T7" style:family="text">
      <style:text-properties style:font-name="Calibri" fo:font-size="26pt" fo:language="en" fo:country="US" style:text-underline-style="solid" style:text-underline-width="auto" style:text-underline-color="font-color" fo:font-weight="bold" style:font-name-asian="Calibri" style:font-size-asian="26pt" style:font-weight-asian="bold" style:font-name-complex="Calibri" style:font-size-complex="26pt" style:font-weight-complex="bold"/>
    </style:style>
    <style:style style:name="T8" style:family="text">
      <style:text-properties style:use-window-font-color="true" style:font-name="Calibri" fo:font-size="12pt" fo:language="en" fo:country="US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ff" style:font-name="Calibri" fo:font-size="16pt" fo:language="zxx" fo:country="none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UDVÍK SE NEZTRATIL!</text:p>
      <text:p text:style-name="P4">Městská knihovna Dobříš vyhlašuje literárně-výtvarnou soutěž pro děti i dospělé ke 100. výročí narození spisovatele a reportéra Ludvíka Aškenazyho.</text:p>
      <text:p text:style-name="P3"/>
      <text:p text:style-name="P1"><text:span text:style-name="T1">Zadání :<text:line-break/></text:span><text:span text:style-name="T3">Inspirujte se kterýmkoli dílem či zajímavým osudem Ludvíka Aškenazyho – vybírejte z jeho knih pro dospělé či pro děti. Pište, malujte, sochejte, <text:s/>foťte, natočte video... Dopište pokračování, napište variaci či napište vlastní příběh; ilustrujte scénu z jakékoli Aškenazyho knihy, natočte blahopřání Ludvíkovi k narozeninám, zamyslete se nad odkazem a významem jeho díla pro dnešní společnost... </text:span></text:p>
      <text:p text:style-name="P1"><text:span text:style-name="T3">Pro v</text:span><text:span text:style-name="T3">ý</text:span><text:span text:style-name="T3">tvarn</text:span><text:span text:style-name="T3">é</text:span><text:span text:style-name="T3"> pr</text:span><text:span text:style-name="T3">á</text:span><text:span text:style-name="T3">ce doporu</text:span><text:span text:style-name="T3">č</text:span><text:span text:style-name="T3">ujeme </text:span><text:span text:style-name="T4">form</text:span><text:span text:style-name="T4">á</text:span><text:span text:style-name="T4">t A4 </text:span><text:span text:style-name="T4">–</text:span><text:span text:style-name="T4"> A1</text:span><text:span text:style-name="T3">,</text:span></text:p>
      <text:p text:style-name="P1"><text:span text:style-name="T3">pro liter</text:span><text:span text:style-name="T3">á</text:span><text:span text:style-name="T3">rn</text:span><text:span text:style-name="T3">í</text:span><text:span text:style-name="T3"> rozsah </text:span><text:span text:style-name="T4">¼ <text:s/>– 2 strany strojopisu</text:span><text:span text:style-name="T3">, form</text:span><text:span text:style-name="T3">á</text:span><text:span text:style-name="T3">t ani rozsah nen</text:span><text:span text:style-name="T3">í</text:span><text:span text:style-name="T3"> ur</text:span><text:span text:style-name="T3">č</text:span><text:span text:style-name="T3">en z</text:span><text:span text:style-name="T3">á</text:span><text:span text:style-name="T3">vazn</text:span><text:span text:style-name="T3">ě</text:span><text:span text:style-name="T3">.</text:span></text:p>
      <text:p text:style-name="P2"><text:s/></text:p>
      <text:p text:style-name="P1"><text:span text:style-name="T1">Podm</text:span><text:span text:style-name="T1">í</text:span><text:span text:style-name="T1">nky sout</text:span><text:span text:style-name="T1">ěž</text:span><text:span text:style-name="T1">e</text:span><text:span text:style-name="T2">: </text:span></text:p>
      <text:list xml:id="list1260302979843192981" text:style-name="WW8Num1">
        <text:list-item>
          <text:p text:style-name="P7"><text:span text:style-name="T3">práce přijímáme do středy</text:span><text:span text:style-name="T4"> 30.6.2021</text:span></text:p>
        </text:list-item>
        <text:list-item>
          <text:p text:style-name="P7"><text:span text:style-name="T3">p</text:span><text:span text:style-name="T3">ř</text:span><text:span text:style-name="T3">ij</text:span><text:span text:style-name="T3">í</text:span><text:span text:style-name="T3">m</text:span><text:span text:style-name="T3">á</text:span><text:span text:style-name="T3">me pouze </text:span><text:span text:style-name="T4">amat</text:span><text:span text:style-name="T4">é</text:span><text:span text:style-name="T4">rsk</text:span><text:span text:style-name="T4">é</text:span><text:span text:style-name="T3"> pr</text:span><text:span text:style-name="T3">á</text:span><text:span text:style-name="T3">ce, kter</text:span><text:span text:style-name="T3">é</text:span><text:span text:style-name="T3"> je</text:span><text:span text:style-name="T3">š</text:span><text:span text:style-name="T3">t</text:span><text:span text:style-name="T3">ě</text:span><text:span text:style-name="T3"> </text:span><text:span text:style-name="T4">nebyly ocen</text:span><text:span text:style-name="T4">ě</text:span><text:span text:style-name="T4">ny v jin</text:span><text:span text:style-name="T4">é</text:span><text:span text:style-name="T4"> sout</text:span><text:span text:style-name="T4">ěž</text:span><text:span text:style-name="T4">i ani publikov</text:span><text:span text:style-name="T4">á</text:span><text:span text:style-name="T4">ny</text:span></text:p>
        </text:list-item>
        <text:list-item>
          <text:p text:style-name="P7"><text:span text:style-name="T3">je </text:span><text:span text:style-name="T4">nutno</text:span><text:span text:style-name="T3"> </text:span><text:span text:style-name="T3">č</text:span><text:span text:style-name="T3">iteln</text:span><text:span text:style-name="T3">ě</text:span><text:span text:style-name="T3"> vyplnit a odevzdat p</text:span><text:span text:style-name="T3">ř</text:span><text:span text:style-name="T3">ihl</text:span><text:span text:style-name="T3">áš</text:span><text:span text:style-name="T3">ku do sout</text:span><text:span text:style-name="T3">ěž</text:span><text:span text:style-name="T3">e (ke sta</text:span><text:span text:style-name="T3">ž</text:span><text:span text:style-name="T3">en</text:span><text:span text:style-name="T3">í</text:span><text:span text:style-name="T3"> na </text:span><text:a xlink:type="simple" xlink:href="http://www.knihovnadobris.cz/" text:style-name="Internet_20_link" text:visited-style-name="Visited_20_Internet_20_Link"><text:span text:style-name="Internet_20_link"><text:span text:style-name="T8">www.knihovnadobris.cz</text:span></text:span></text:a><text:span text:style-name="T3">)</text:span></text:p>
        </text:list-item>
        <text:list-item>
          <text:p text:style-name="P7"><text:span text:style-name="T4">liter</text:span><text:span text:style-name="T4">á</text:span><text:span text:style-name="T4">rn</text:span><text:span text:style-name="T4">í</text:span><text:span text:style-name="T4"> pr</text:span><text:span text:style-name="T4">á</text:span><text:span text:style-name="T4">ce pos</text:span><text:span text:style-name="T4">í</text:span><text:span text:style-name="T4">lejte</text:span><text:span text:style-name="T3">, pros</text:span><text:span text:style-name="T3">í</text:span><text:span text:style-name="T3">m, </text:span><text:span text:style-name="T4">jako P</text:span><text:span text:style-name="T4">ŘÍ</text:span><text:span text:style-name="T4">LOHU EMAILU, p</text:span><text:span text:style-name="T4">ř</text:span><text:span text:style-name="T4">ihl</text:span><text:span text:style-name="T4">áš</text:span><text:span text:style-name="T4">ku p</text:span><text:span text:style-name="T4">ř</text:span><text:span text:style-name="T4">ilo</text:span><text:span text:style-name="T4">ž</text:span><text:span text:style-name="T4">te</text:span></text:p>
        </text:list-item>
        <text:list-item>
          <text:p text:style-name="P7"><text:span text:style-name="T3">m</text:span><text:span text:style-name="T3">á</text:span><text:span text:style-name="T3">te-li z</text:span><text:span text:style-name="T3">á</text:span><text:span text:style-name="T3">va</text:span><text:span text:style-name="T3">ž</text:span><text:span text:style-name="T3">n</text:span><text:span text:style-name="T3">ý</text:span><text:span text:style-name="T3"> d</text:span><text:span text:style-name="T3">ů</text:span><text:span text:style-name="T3">vod, pro</text:span><text:span text:style-name="T3">č</text:span><text:span text:style-name="T3"> nem</text:span><text:span text:style-name="T3">ůž</text:span><text:span text:style-name="T3">ete poslat va</text:span><text:span text:style-name="T3">š</text:span><text:span text:style-name="T3">i pr</text:span><text:span text:style-name="T3">á</text:span><text:span text:style-name="T3">ci elektronicky (nap</text:span><text:span text:style-name="T3">ř</text:span><text:span text:style-name="T3">. mal</text:span><text:span text:style-name="T3">é</text:span><text:span text:style-name="T3"> </text:span><text:span text:style-name="T3">d</text:span><text:span text:style-name="T3">ě</text:span><text:span text:style-name="T3">ti), <text:tab/>p</text:span><text:span text:style-name="T3">ř</text:span><text:span text:style-name="T3">ijmeme i rukopis. T</text:span><text:span text:style-name="T3">éž</text:span><text:span text:style-name="T3"> je mo</text:span><text:span text:style-name="T3">ž</text:span><text:span text:style-name="T3">n</text:span><text:span text:style-name="T3">é</text:span><text:span text:style-name="T3"> (nap</text:span><text:span text:style-name="T3">ř</text:span><text:span text:style-name="T3">. z d</text:span><text:span text:style-name="T3">ů</text:span><text:span text:style-name="T3">vod</text:span><text:span text:style-name="T3">ů</text:span><text:span text:style-name="T3"> um</text:span><text:span text:style-name="T3">ě</text:span><text:span text:style-name="T3">leck</text:span><text:span text:style-name="T3">é</text:span><text:span text:style-name="T3"> </text:span><text:span text:style-name="T3">ú</text:span><text:span text:style-name="T3">pravy) rukopis dodat nav</text:span><text:span text:style-name="T3">í</text:span><text:span text:style-name="T3">c</text:span></text:p>
        </text:list-item>
        <text:list-item>
          <text:p text:style-name="P7"><text:span text:style-name="T4">v</text:span><text:span text:style-name="T4">ý</text:span><text:span text:style-name="T4">tvarn</text:span><text:span text:style-name="T4">é</text:span><text:span text:style-name="T4"> pr</text:span><text:span text:style-name="T4">á</text:span><text:span text:style-name="T4">ce</text:span><text:span text:style-name="T3"> odevzd</text:span><text:span text:style-name="T3">á</text:span><text:span text:style-name="T3">vejte osobn</text:span><text:span text:style-name="T3">ě</text:span><text:span text:style-name="T3"> (b</text:span><text:span text:style-name="T3">ě</text:span><text:span text:style-name="T3">hem v</text:span><text:span text:style-name="T3">ý</text:span><text:span text:style-name="T3">p</text:span><text:span text:style-name="T3">ů</text:span><text:span text:style-name="T3">j</text:span><text:span text:style-name="T3">č</text:span><text:span text:style-name="T3">n</text:span><text:span text:style-name="T3">í</text:span><text:span text:style-name="T3"> doby nebo po dohod</text:span><text:span text:style-name="T3">ě</text:span><text:span text:style-name="T3">) nebo zas</text:span><text:span text:style-name="T3">í</text:span><text:span text:style-name="T3">lejte na <text:tab/>adresu </text:span><text:span text:style-name="T4">M</text:span><text:span text:style-name="T4">ě</text:span><text:span text:style-name="T4">stsk</text:span><text:span text:style-name="T4">á</text:span><text:span text:style-name="T4"> knihovna Dob</text:span><text:span text:style-name="T4">říš</text:span><text:span text:style-name="T4">, </text:span><text:span text:style-name="T4">Š</text:span><text:span text:style-name="T4">koln</text:span><text:span text:style-name="T4">í</text:span><text:span text:style-name="T4"> 36, 263 01 Dob</text:span><text:span text:style-name="T4">říš</text:span><text:span text:style-name="T4">, PR</text:span><text:span text:style-name="T4">Á</text:span><text:span text:style-name="T4">CI </text:span><text:span text:style-name="T4">Č</text:span><text:span text:style-name="T4">ITELN</text:span><text:span text:style-name="T4">Ě OZNAČTE SVÝM <text:s text:c="6"/>PŘÍJMENÍM</text:span><text:span text:style-name="T4"> NA ZADN</text:span><text:span text:style-name="T4">Í</text:span><text:span text:style-name="T4"> STRAN</text:span><text:span text:style-name="T4">Ě</text:span><text:span text:style-name="T4"> a p</text:span><text:span text:style-name="T4">ř</text:span><text:span text:style-name="T4">ihl</text:span><text:span text:style-name="T4">áš</text:span><text:span text:style-name="T4">ku p</text:span><text:span text:style-name="T4">ř</text:span><text:span text:style-name="T4">ilo</text:span><text:span text:style-name="T4">ž</text:span><text:span text:style-name="T4">te</text:span></text:p>
        </text:list-item>
        <text:list-item>
          <text:p text:style-name="P7"><text:span text:style-name="T3">sout</text:span><text:span text:style-name="T3">ěž</text:span><text:span text:style-name="T3">n</text:span><text:span text:style-name="T3">í</text:span><text:span text:style-name="T3"> pr</text:span><text:span text:style-name="T3">á</text:span><text:span text:style-name="T3">ce z</text:span><text:span text:style-name="T3">ů</text:span><text:span text:style-name="T3">st</text:span><text:span text:style-name="T3">á</text:span><text:span text:style-name="T3">vaj</text:span><text:span text:style-name="T3">í</text:span><text:span text:style-name="T3"> majetkem M</text:span><text:span text:style-name="T3">ě</text:span><text:span text:style-name="T3">stsk</text:span><text:span text:style-name="T3">é</text:span><text:span text:style-name="T3"> knihovny Dob</text:span><text:span text:style-name="T3">říš</text:span></text:p>
        </text:list-item>
        <text:list-item>
          <text:p text:style-name="P7"><text:span text:style-name="T3">MěK Dobříš si vyhrazuje právo uvádět</text:span><text:span text:style-name="T4"> v tisku a jiných médiích jména výherců</text:span></text:p>
        </text:list-item>
        <text:list-item>
          <text:p text:style-name="P7"><text:span text:style-name="T3">MěK Dobříš si vyhrazuje právo </text:span><text:span text:style-name="T4">fotografovat soutěžní práce i výherce a zveřejnit foto v médiích</text:span><text:span text:style-name="T3"> </text:span></text:p>
        </text:list-item>
      </text:list>
      <text:p text:style-name="P2"><text:s text:c="4"/>v souvislosti se zmínkou o soutěži, nevyjádří-li výherce (v případě dětí jejich zákonný zástupce)</text:p>
      <text:p text:style-name="P2"><text:s text:c="4"/>písemně zákaz fotografování či zveřejnění.</text:p>
      <text:p text:style-name="P1"><text:span text:style-name="T3"> </text:span><text:span text:style-name="T3"> </text:span></text:p>
      <text:p text:style-name="P3">Ceny:</text:p>
      <text:p text:style-name="P1"><text:span text:style-name="T3">V ka</text:span><text:span text:style-name="T3">ž</text:span><text:span text:style-name="T3">d</text:span><text:span text:style-name="T3">é</text:span><text:span text:style-name="T3"> kategorii </text:span><text:span text:style-name="T3">–</text:span><text:span text:style-name="T3"> liter</text:span><text:span text:style-name="T3">á</text:span><text:span text:style-name="T3">rn</text:span><text:span text:style-name="T3">í</text:span><text:span text:style-name="T3"> i v</text:span><text:span text:style-name="T3">ý</text:span><text:span text:style-name="T3">tvarn</text:span><text:span text:style-name="T3">é</text:span><text:span text:style-name="T3"> </text:span><text:span text:style-name="T3">–</text:span><text:span text:style-name="T3"> ocen</text:span><text:span text:style-name="T3">í</text:span><text:span text:style-name="T3">me 3 nejlep</text:span><text:span text:style-name="T3">ší</text:span><text:span text:style-name="T3"> pr</text:span><text:span text:style-name="T3">á</text:span><text:span text:style-name="T3">ce a ud</text:span><text:span text:style-name="T3">ě</text:span><text:span text:style-name="T3">l</text:span><text:span text:style-name="T3">í</text:span><text:span text:style-name="T3">me 3 finanční ceny. </text:span></text:p>
      <text:p text:style-name="P1"><text:span text:style-name="T3">Hodnota 1. ceny je </text:span><text:span text:style-name="T4">3 000,-K</text:span><text:span text:style-name="T4">č</text:span><text:span text:style-name="T3">, d</text:span><text:span text:style-name="T3">á</text:span><text:span text:style-name="T3">le pak </text:span><text:span text:style-name="T4">2 000,-K</text:span><text:span text:style-name="T4">č</text:span><text:span text:style-name="T3"> a </text:span><text:span text:style-name="T4">1 000,-K</text:span><text:span text:style-name="T4">č</text:span><text:span text:style-name="T4">.</text:span></text:p>
      <text:p text:style-name="P1"><text:span text:style-name="T3">Vyhrazujeme si pr</text:span><text:span text:style-name="T3">á</text:span><text:span text:style-name="T3">vo n</text:span><text:span text:style-name="T3">ě</text:span><text:span text:style-name="T3">kterou cenu neud</text:span><text:span text:style-name="T3">ě</text:span><text:span text:style-name="T3">lit </text:span><text:span text:style-name="T3">č</text:span><text:span text:style-name="T3">i rozd</text:span><text:span text:style-name="T3">ě</text:span><text:span text:style-name="T3">lit v z</text:span><text:span text:style-name="T3">á</text:span><text:span text:style-name="T3">vislosti na kvalit</text:span><text:span text:style-name="T3">ě</text:span><text:span text:style-name="T3"> sout</text:span><text:span text:style-name="T3">ěž</text:span><text:span text:style-name="T3">n</text:span><text:span text:style-name="T3">í</text:span><text:span text:style-name="T3">ch prac</text:span><text:span text:style-name="T3">í</text:span><text:span text:style-name="T3">.</text:span></text:p>
      <text:p text:style-name="P2"><text:s/></text:p>
      <text:p text:style-name="P1"><text:span text:style-name="T5">V</text:span><text:span text:style-name="T5"> </text:span><text:span text:style-name="T5">p</text:span><text:span text:style-name="T5">ří</text:span><text:span text:style-name="T5">pad</text:span><text:span text:style-name="T5">ě</text:span><text:span text:style-name="T5"> jin</text:span><text:span text:style-name="T5">é</text:span><text:span text:style-name="T5">ho ne</text:span><text:span text:style-name="T5">ž</text:span><text:span text:style-name="T5"> osobn</text:span><text:span text:style-name="T5">í</text:span><text:span text:style-name="T5">ho odevzd</text:span><text:span text:style-name="T5">á</text:span><text:span text:style-name="T5">n</text:span><text:span text:style-name="T5">í</text:span><text:span text:style-name="T5"> pr</text:span><text:span text:style-name="T5">á</text:span><text:span text:style-name="T5">ce: neobdr</text:span><text:span text:style-name="T5">ží</text:span><text:span text:style-name="T5">te-li email, potvrzuj</text:span><text:span text:style-name="T5">í</text:span><text:span text:style-name="T5">c</text:span><text:span text:style-name="T5">í</text:span><text:span text:style-name="T5"> p</text:span><text:span text:style-name="T5">ř</text:span><text:span text:style-name="T5">ijet</text:span><text:span text:style-name="T5">í</text:span><text:span text:style-name="T5">, napi</text:span><text:span text:style-name="T5">š</text:span><text:span text:style-name="T5">te n</text:span><text:span text:style-name="T5">á</text:span><text:span text:style-name="T5">m na </text:span><text:a xlink:type="simple" xlink:href="mailto:knihovna.dobris@seznam.cz" text:style-name="Internet_20_link" text:visited-style-name="Visited_20_Internet_20_Link"><text:span text:style-name="Internet_20_link"><text:span text:style-name="T9">knihovna.dobris@seznam.cz</text:span></text:span></text:a><text:span text:style-name="T5"> !</text:span></text:p>
      <text:p text:style-name="P1"><text:span text:style-name="T5"> </text:span><text:span text:style-name="T5"> </text:span></text:p>
      <text:p text:style-name="P1"><text:span text:style-name="T6">Slavnostn</text:span><text:span text:style-name="T6">í</text:span><text:span text:style-name="T6"> vyhl</text:span><text:span text:style-name="T6">áš</text:span><text:span text:style-name="T6">en</text:span><text:span text:style-name="T6">í</text:span><text:span text:style-name="T6"> v</text:span><text:span text:style-name="T6">í</text:span><text:span text:style-name="T6">t</text:span><text:span text:style-name="T6">ě</text:span><text:span text:style-name="T6">z</text:span><text:span text:style-name="T6">ů</text:span><text:span text:style-name="T6"> obou </text:span><text:span text:style-name="T6">čá</text:span><text:span text:style-name="T6">st</text:span><text:span text:style-name="T6">í</text:span><text:span text:style-name="T6"> sout</text:span><text:span text:style-name="T6">ěž</text:span><text:span text:style-name="T6">e prob</text:span><text:span text:style-name="T6">ě</text:span><text:span text:style-name="T6">hne na akci </text:span></text:p>
      <text:p text:style-name="P1"><text:span text:style-name="T6">„DEN PRO LUDVÍKA“ v Městské knihovně Dobříš ve čtvrtek 16.září 2021 od 17 hodin. </text:span><text:span text:style-name="T5">Na tuto akci jsou tímto předem zváni všichni soutěžící. </text:span></text:p>
      <text:p text:style-name="P5">Vítězné literární i výtvarné práce budou prezentovány na této akci, nejlepší výtvarné práce pak budou vystaveny v Městské knihovně Dobříš. </text:p>
      <text:p text:style-name="P1"><text:span text:style-name="T5"><text:s/></text:span><text:span text:style-name="T7">UZÁVĚRKA SOUTĚŽE JE 30. ČERVNA 2021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fo:language="en" fo:country="US" style:font-name-complex="Calibri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69cm" fo:text-indent="-0.101cm" fo:margin-left="0.10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2:41:19</meta:creation-date>
    <meta:print-date>2019-02-27T11:15:16.71</meta:print-date>
    <meta:editing-duration>P24DT1M24S</meta:editing-duration>
    <meta:generator>OpenOffice/4.1.7$Win32 OpenOffice.org_project/417m1$Build-9800</meta:generator>
    <dc:date>2021-04-27T12:22:41.72</dc:date>
    <meta:editing-cycles>42</meta:editing-cycles>
    <dc:creator>r </dc:creator>
    <meta:document-statistic meta:table-count="0" meta:image-count="0" meta:object-count="0" meta:page-count="1" meta:paragraph-count="30" meta:word-count="385" meta:character-count="2578"/>
  </office:meta>
</office:document-meta>
</file>